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Oudendijk (1 en 1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Oudendijk (1 en 1a).</text:span>
          </text:p>
            <text:p text:style-name="common-al">Datum indiening: 2-9-2022</text:p>
            <text:p text:style-name="common-al">Zaakomschrijving: het bouwen van 2 woningen </text:p>
            <text:p text:style-name="common-al">Zaaknummer: 66191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098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8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8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61912</meta:user-defined>
    <meta:user-defined meta:name="DCTERMS.abstract">het bouwen van 2 woningen </meta:user-defined>
    <dc:language>nl</dc:language>
    <meta:user-defined meta:name="OVERHEIDop.locatietype/OVERHEIDop.gebiedsmarkering">Punt</meta:user-defined>
    <meta:user-defined meta:name="DC.title">Aanvraag Omgevingsvergunning, Oosterland, Oudendijk (1 en 1a)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988</meta:user-defined>
    <meta:user-defined meta:name="OVERHEIDop.GmbID/DC.identifier">gmb-2022-400988</meta:user-defined>
    <meta:user-defined meta:name="OVERHEIDop.versieInformatie"/>
  </office:meta>
</office:document-meta>
</file>