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orpsgaard 18  (PHL sectie C 2114)  in Nieuw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september 2022 een besluit genomen op de aanvraag met zaaknummer 2022-01277 voor een omgevingsvergunning op locatie Dorpsgaard 18  (PHL sectie C 2114)  in Nieuw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won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6 september 2022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00987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987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987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besluit op aanvraag omgevingsvergunning Dorpsgaard 18  (PHL sectie C 2114)  in Nieuw-Beijerland</meta:user-defined>
    <meta:user-defined meta:name="DCTERMS.W3CDTF/DCTERMS.available">2022-09-07</meta:user-defined>
    <meta:user-defined meta:name="DCTERMS.W3CDTF/OVERHEIDop.jaargang">2022</meta:user-defined>
    <meta:user-defined meta:name="OVERHEIDop.publicationIssue">400987</meta:user-defined>
    <meta:user-defined meta:name="OVERHEIDop.GmbID/DC.identifier">gmb-2022-400987</meta:user-defined>
    <meta:user-defined meta:name="OVERHEIDop.versieInformatie"/>
  </office:meta>
</office:document-meta>
</file>