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ijse Bos te Ouddorp</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een aanvraag ontvangen voor een omgevingsvergunning betreffende het uitbreiden van een camping met 20 plaatsen op locatie Haaijse Bos te Ouddorp. De aanvraag is geregistreerd onder zaaknummer Z/22/197320 / W2022-0517.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0986</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86</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86</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aijse Bos te Ouddorp</meta:user-defined>
    <meta:user-defined meta:name="DCTERMS.W3CDTF/DCTERMS.available">2022-09-13</meta:user-defined>
    <meta:user-defined meta:name="DCTERMS.W3CDTF/OVERHEIDop.jaargang">2022</meta:user-defined>
    <meta:user-defined meta:name="OVERHEIDop.publicationIssue">400986</meta:user-defined>
    <meta:user-defined meta:name="OVERHEIDop.GmbID/DC.identifier">gmb-2022-400986</meta:user-defined>
    <meta:user-defined meta:name="OVERHEIDop.versieInformatie"/>
  </office:meta>
</office:document-meta>
</file>