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mandaat- en machtigingsbesluit inspecteur en ontvanger gemeentelijke parkeerbelastingen 2022</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gelet op de artikelen 160, eerste lid, en 231, tweede lid, aanhef en onderdeel b, van de Gemeentewet en de dienstverleningsovereenkomst tussen gemeente Amersfoort en de Coöperatie Parkeerservice U.A.;</text:p>
            <text:p text:style-name="al"/>
            <text:p text:style-name="al">besluit vast te stellen:</text:p>
            <text:p text:style-name="al"/>
            <text:p text:style-name="al">Aanwijzing van degene die is belast met de heffing en de inning van gemeentelijke parkeerbelastingen alsook mandatering en machtiging van belastingbevoegdheden door het college.</text:p>
            <text:p text:style-name="al">(Aanwijzings- mandaat- en machtigingsbesluit inspecteur en ontvanger gemeentelijke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specteur gemeentelijke parkeerbelastingen</text:p>
            <text:p text:style-name="al">Als degene die is belast met de heffing van gemeentelijke belastingen, als bedoeld in artikel 231, tweede lid, onderdeel b, van de Gemeentewet, wordt aangewezen: </text:p>
            <text:list text:style-name="id1-3-2-2-1-3">
              <text:list-item text:style-override="id1-3-2-2-1-3-1">
                <text:number>-</text:number>
                <text:p text:style-name="al">de directeur-bestuurder van Coöperatie ParkeerService U.A. , te noemen ‘Inspecteur parkeerbelastingen’;</text:p>
              </text:list-item>
            </text:list>
            <text:p text:style-name="al">met dien verstande dat de toegekende bevoegdheden uitsluitend betrekking hebben op en mogen worden gebruikt in het kader van de uitvoering van de werkzaamheden met betrekking tot de in artikel 225 Gemeentewet genoemde gemeentelijke parkeerbelastingen.</text:p>
          </text:section>
          <text:section text:name="artikel_id1-3-2-2-2" text:style-name="artikel">
            <text:p text:style-name="artikel_kop_titel"><text:span text:style-name="artikel_kop_label">Artikel</text:span> <text:span text:style-name="artikel_kop_nr">2.</text:span> Aanwijzing ontvanger gemeentelijke parkeerbelastingen</text:p>
            <text:p text:style-name="al">Als degenen die zijn belast met de heffing of de invordering van gemeentelijke belastingen, als bedoeld in artikel 231, tweede lid, onderdeel c, van de Gemeentewet , wordt aangewezen:</text:p>
            <text:p text:style-name="al"/>
            <text:list text:style-name="id1-3-2-2-2-4">
              <text:list-item text:style-override="id1-3-2-2-2-4-1">
                <text:number>-</text:number>
                <text:p text:style-name="al">de directeur-bestuurder van Coöperatie ParkeerService U.A. voor de heffing van parkeerbelastingen, te noemen ‘Ontvanger parkeerbelastingen’;</text:p>
              </text:list-item>
            </text:list>
            <text:p text:style-name="al">met dien verstande dat de toegekende bevoegdheden uitsluitend betrekking hebben op en mogen worden gebruikt in het kader van de uitvoering van de werkzaamheden met betrekking tot de in artikel 225 Gemeentewet genoemde gemeentelijke parkeerbelastingen.</text:p>
          </text:section>
          <text:section text:name="artikel_id1-3-2-2-3" text:style-name="artikel">
            <text:p text:style-name="artikel_kop_titel"><text:span text:style-name="artikel_kop_label">Artikel</text:span> <text:span text:style-name="artikel_kop_nr">3.</text:span> Intrekking onderdelen Aanwijzings- en mandaatsbesluit 2019-1</text:p>
            <text:p text:style-name="al">Navolgende onderdelen van het ‘Aanwijzings- en mandaatsbesluit gemeentelijke belastingambtenaren 2019-1’ van 15 oktober 2019, worden ingetrokken: </text:p>
            <text:list text:style-name="id1-3-2-2-3-3">
              <text:list-item text:style-override="id1-3-2-2-3-3-1">
                <text:number>-</text:number>
                <text:p text:style-name="al">artikel 1 derde en vierde lid; </text:p>
              </text:list-item>
              <text:list-item text:style-override="id1-3-2-2-3-3-2">
                <text:number>-</text:number>
                <text:p text:style-name="al">artikel 2 lid 2.2;</text:p>
              </text:list-item>
              <text:list-item text:style-override="id1-3-2-2-3-3-3">
                <text:number>-</text:number>
                <text:p text:style-name="al">artikel 3 lid 3.2.</text:p>
              </text:list-item>
            </text:list>
          </text:section>
          <text:section text:name="artikel_id1-3-2-2-4" text:style-name="artikel">
            <text:p text:style-name="artikel_kop_titel"><text:span text:style-name="artikel_kop_label">Artikel</text:span> <text:span text:style-name="artikel_kop_nr">4.</text:span> Mandaatverlening aan de inspecteur parkeerbelastingen</text:p>
            <text:list text:style-name="id1-3-2-2-4-2">
              <text:list-item text:style-override="id1-3-2-2-4-2">
                <text:number> 1. </text:number>
                <text:p text:style-name="al">Aan de inspecteur parkeerbelastingen wordt mandaat verleend tot het toepassen van:</text:p>
                <text:list text:style-name="id1-3-2-2-4-2-3">
                  <text:list-item text:style-override="id1-3-2-2-4-2-3-1">
                    <text:number>a.</text:number>
                    <text:p text:style-name="al">artikel 63 van de Algemene wet inzake rijksbelastingen;</text:p>
                  </text:list-item>
                  <text:list-item text:style-override="id1-3-2-2-4-2-3-2">
                    <text:number>b.</text:number>
                    <text:p text:style-name="al">artikel 66 van de Algemene wet inzake rijksbelastingen.</text:p>
                  </text:list-item>
                </text:list>
              </text:list-item>
              <text:list-item text:style-override="id1-3-2-2-4-3">
                <text:number> 2. </text:number>
                <text:p text:style-name="al">De in het eerste lid genoemde functionaris kan van de bevoegdheden, bedoeld in het eerste lid, ondermandaat verlenen aan onder één of meer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 uitoefening belastingbevoegdheden van het college</text:p>
            <text:p text:style-name="al">Aan de inspecteur wordt machtiging verleend om de parkeerbelasting geheel of gedeeltelijk oninbaar te verklaren als bedoeld in artikel 255, vijfde lid, van de Gemeentewet.</text:p>
          </text:section>
          <text:section text:name="artikel_id1-3-2-2-6" text:style-name="artikel">
            <text:p text:style-name="artikel_kop_titel"><text:span text:style-name="artikel_kop_label">Artikel</text:span> <text:span text:style-name="artikel_kop_nr">6.</text:span> Beëindiging aanwijzing </text:p>
            <text:p text:style-name="al">De aanwijzing van de in de artikelen 1 en 2 genoemde functionaris eindigt van rechtswege met ingang van de datum waarop de uitoefening van de functie van inspecteur of ontvanger geen deel meer uitmaakt van de werkzaamheden van deze functionaris.</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bekendmaking.</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Aanwijzings-, mandaats- en machtigingsbesluit inspecteur en ontvanger parkeerbelastingen Amersfoort 2022.</text:p>
          </text:section>
        </text:section>
        <text:section text:name="regeling-sluiting_id1-3-2-3" text:style-name="regeling-sluiting">
          <text:section text:name="ondertekening_id1-3-2-3-1">
            <text:p><text:span text:style-name="functie">Aldus vastgesteld in de vergadering van het college van burgemeester en wethouders van 30 augustus 2022.</text:span></text:p>
          </text:section>
          <text:section text:name="ondertekening_id1-3-2-3-2">
            <text:p><text:span text:style-name="functie"/></text:p>
            <text:p><text:span text:style-name="functie"/></text:p>
            <text:p><text:span text:style-name="functie">De secretaris, </text:span></text:p>
            <text:p><text:span text:style-name="functie">N.W. Kamphorst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L.M.M. Bolsius</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ostbus 4000, 3800 EA Amersfoort. </text:p>
          <text:p text:style-name="al">De belanghebbende kan het bezwaarschrift ook door een gemachtigde laten indienen. Voeg dan een machtiging bij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9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2-08-01</meta:user-defined>
    <meta:user-defined meta:name="DC.source">artikel 231, tweede lid, van de Gemeentewet]|[1.0:c:BWBR0005416&amp;artikel=231&amp;lid=2&amp;g=2022-08-01</meta:user-defined>
    <meta:user-defined meta:name="DCTERMS.alternative">Aanwijzings-, mandaats- en machtigingsbesluit inspecteur en ontvanger parkeerbelastingen Amersfoort 2022</meta:user-defined>
    <dc:language>nl</dc:language>
    <meta:user-defined meta:name="OVERHEIDop.locatietype/OVERHEIDop.gebiedsmarkering">Gemeente</meta:user-defined>
    <meta:user-defined meta:name="DC.title">Aanwijzings- mandaat- en machtigingsbesluit inspecteur en ontvanger gemeentelijke parkeerbelastingen 2022</meta:user-defined>
    <meta:user-defined meta:name="DCTERMS.W3CDTF/DCTERMS.available">2022-09-07</meta:user-defined>
    <meta:user-defined meta:name="DCTERMS.W3CDTF/OVERHEIDop.jaargang">2022</meta:user-defined>
    <meta:user-defined meta:name="OVERHEIDop.publicationIssue">400981</meta:user-defined>
    <meta:user-defined meta:name="OVERHEIDop.betreftRegeling">CVDR681052_1</meta:user-defined>
    <meta:user-defined meta:name="OVERHEIDop.GmbID/DC.identifier">gmb-2022-400981</meta:user-defined>
    <meta:user-defined meta:name="xs:date/OVERHEIDop.startdatum">2022-09-08</meta:user-defined>
    <meta:user-defined meta:name="OVERHEIDop.versieInformatie"/>
  </office:meta>
</office:document-meta>
</file>