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ontwerpbestemmingsplan 'Buitendams 45'</text:p>
      <text:section text:name="zakelijke-mededeling_id1-3-2" text:style-name="zakelijke-mededeling">
        <text:section text:name="zakelijke-mededeling-tekst_id1-3-2-1" text:style-name="zakelijke-mededeling-tekst">
          <text:section text:name="tekst_id1-3-2-1-1" text:style-name="tekst">
            <text:p text:style-name="common-al">Het college maakt overeenkomstig artikel 1.3.1 van het Besluit ruimtelijke ordening (Bro) bekend dat een nieuw bestemmingsplan 'Buitendams 45' wordt voorbereid.</text:p>
            <text:p text:style-name="common-al">
            <text:span text:style-name="nadrukvet">Toelichting</text:span>
          </text:p>
            <text:p text:style-name="common-al">De aanleiding voor het opstellen van het voorontwerpbestemmingsplan is het ruimtelijk initiatief van BM van Houwelingen. Het voornemen is, in lijn met het gemeentelijk woningbouwprogramma, maximaal 50 appartementen te realiseren op de locatie van het voormalige pand van de Gereformeerde kerk, schoenenwinkel Sluimer en de adressen Buitendams 41, 43 en 47. </text:p>
            <text:p text:style-name="common-al">Om dit ruimtelijke initiatief mogelijk te maken is een voorontwerpbestemmingsplan gemaakt. Op grond van artikel 1.3.1 lid 2 Bro wordt in dit stadium geen gelegenheid geboden over het plan zienswijzen naar voren te brengen. Een inspraakreactie geven is wel mogelijk. Hoe u dit moet doen staat hieronder beschreven. Verder vindt er ook vooroverleg plaats met betrokken instanties als bedoeld in artikel 3.1.1 van het Bro.</text:p>
            <text:p text:style-name="common-al">
            <text:span text:style-name="nadrukvet">Voorontwerpbestemmingsplan ligt tot en met woensdag 19 oktober ter inzage</text:span>
            <text:span text:style-name="nadrukvet"/>
          </text:p>
            <text:p text:style-name="common-al">Het voorontwerpbestemmingsplan 'Buitendams 45' met bijbehorende stukken ligt met ingang van donderdag 8 september tot en met woensdag 19 oktober 2022 voor een ieder ter inzage bij de receptie in het gemeentehuis, Raadhuisplein 1 te Hardinxveld-Giessendam. Tegen betaling van leges kan een afschrift verstrekt worden van de ter inzage gelegde stukken. Het voorontwerpbestemmingsplan kunt u ook inzien op www.ruimtelijkeplannen.nl. Op deze website kiest u ‘Bestemmingsplannen’ waarna u het voorontwerpbestemmingsplan kunt oproepen door het invullen van de locatie, de naam van het bestemmingsplan of het plan id-nummer: NL.IMRO.0523.BP2022BUITENDAMS45-VO01.</text:p>
            <text:p text:style-name="common-al">
            <text:span text:style-name="nadrukvet">Uw inspraakreactie schriftelijk of mondeling indienen</text:span>
          </text:p>
            <text:p text:style-name="common-al"> Gedurende de termijn van terinzagelegging kan iedereen schriftelijk of mondeling een inspraakreactie over het voorontwerpbestemmingsplan 'Buitendams 45' kenbaar maken. </text:p>
            <text:p text:style-name="common-al">Schriftelijke inspraakreacties dienen tenminste te bevatten:</text:p>
            <text:p text:style-name="common-al">- gericht aan het college van B&amp;W van Hardinxveld-Giessendam;</text:p>
            <text:p text:style-name="common-al">- onder vermelding van "Inspraakreactie voorontwerpbestemmingsplan 'Buitendams 45'";</text:p>
            <text:p text:style-name="common-al">- uw naam en adres;</text:p>
            <text:p text:style-name="common-al">- de datum;</text:p>
            <text:p text:style-name="common-al">- een omschrijving van het besluit waartegen de inspraakreactie is gericht;</text:p>
            <text:p text:style-name="common-al">- de motivering/onderbouwing van de inspraakreactie;</text:p>
            <text:p text:style-name="common-al">- een ondertekening van de indiener.</text:p>
            <text:p text:style-name="common-al">Inspraakreacties kunnen gestuurd worden naar postbus 175, 3370 AD Hardinxveld-Giessendam.</text:p>
            <text:p text:style-name="common-al">Voor het indienen van een mondelinge inspraakreactie bij het college van B&amp;W kunt u contact opnemen met de heer K. de Jong van Team Ruimte. Voor het maken van een afspraak kunt u bellen (t. 140184) of mailen naar info@hardinxveld-giessendam.nl.</text:p>
            <text:p text:style-name="common-al">Na de verwerking van de inspraakreacties wordt een ontwerpbestemmingsplan opgesteld, waarna gelegenheid is om zienswijzen in te dienen. Dit zal bekend worden gemaakt op de gemeentelijke informatiepagina Het Kompas, het gemeenteblad en www.hardinxveld-giessendam.nl.</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8 september 2022</text:span>
          </text:p>
          </text:section>
          <text:section text:name="ondertekening_id1-3-2-2-2">
            <text:p><text:span text:style-name="functie">Beleidsmedewerker Ruimtelijke Ordening, Gemeente Hardinxveld-Giessendam</text:span></text:p>
            <text:p><text:span text:style-name="deze">Namens deze:</text:span></text:p>
            <text:p><text:span text:style-name="ondertekening_naam">
            <text:span text:style-name="voornaam">D.A.</text:span>
            <text:span text:style-name="achternaam">Elverd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0097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7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7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2BUITENDAMS45-VO01</meta:user-defined>
    <meta:user-defined meta:name="OVERHEIDop.Plansoort/OVERHEIDop.plansoort">bestemmings- of omgevingsplan</meta:user-defined>
    <meta:user-defined meta:name="DCTERMS.abstract">Het ruimtelijk initiatief voor de realisatie van maximaal 50 appartemen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oorontwerpbestemmingsplan 'Buitendams 45'</meta:user-defined>
    <meta:user-defined meta:name="DCTERMS.W3CDTF/DCTERMS.available">2022-09-08</meta:user-defined>
    <meta:user-defined meta:name="DCTERMS.W3CDTF/OVERHEIDop.jaargang">2022</meta:user-defined>
    <meta:user-defined meta:name="OVERHEIDop.publicationIssue">400979</meta:user-defined>
    <meta:user-defined meta:name="OVERHEIDop.GmbID/DC.identifier">gmb-2022-400979</meta:user-defined>
    <meta:user-defined meta:name="OVERHEIDop.versieInformatie"/>
  </office:meta>
</office:document-meta>
</file>