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chtiging voor beroep in cassatie inzake parkeerbelastingen Amersfoort 2022</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 artikel 28, eerste lid, van de Algemene wet inzake rijksbelastingen juncto artikel 231, tweede lid, onderdeel a, van de Gemeentewet en afdeling 10.1.1 van de Algemene wet bestuursrecht;</text:p>
            <text:p text:style-name="al"/>
            <text:p text:style-name="al">besluit vast te stellen:</text:p>
            <text:p text:style-name="al"/>
            <text:p text:style-name="al">Machtiging voor beroep in cassatie over gemeentelijke parkeerbelastingen Amersfoort 2022 (Besluit machtiging voor beroep in cassatie inzake parkeerbelastingen Amersfoo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specteur parkeerbelastingen wordt machtiging verleend om beroep in cassatie in te stellen in belastingprocedures over de gemeentelijke parkeerbelastingen, de in deze procedures nodige stukken te doen opmaken en te tekenen en verder al datgene te verrichten wat raadzaam zal oordelen, een en ander met het recht van substitutie.</text:p>
          </text:section>
          <text:section text:name="artikel_id1-3-2-2-2" text:style-name="artikel">
            <text:p text:style-name="artikel_kop_titel"><text:span text:style-name="artikel_kop_label">Artikel</text:span> <text:span text:style-name="artikel_kop_nr">2.</text:span> </text:p>
            <text:p text:style-name="al">De gemachtigde kiest in deze procedures domicilie ten kantore van de Coöperatie ParkeerService U.A. in Amersfoort. Correspondentie in deze procedures kan als volgt worden geadresseerd:</text:p>
            <text:p text:style-name="al"/>
            <text:list text:style-name="id1-3-2-2-2-4">
              <text:list-item text:style-override="id1-3-2-2-2-4-1">
                <text:number/>
                <text:p text:style-name="al">Coöperatie ParkeerService U.A.</text:p>
                <text:p text:style-name="al">t.a.v. de directeur-bestuurder</text:p>
                <text:p text:style-name="al">Postbus 489</text:p>
                <text:p text:style-name="al">3800 AL Amersfoort</text:p>
              </text:list-item>
            </text:list>
          </text:section>
          <text:section text:name="artikel_id1-3-2-2-3" text:style-name="artikel">
            <text:p text:style-name="artikel_kop_titel"><text:span text:style-name="artikel_kop_label">Artikel</text:span> <text:span text:style-name="artikel_kop_nr">3.</text:span> </text:p>
            <text:p text:style-name="al">Indien uitvoering wordt gegeven aan deze machtiging luidt de ondertekening:</text:p>
            <text:p text:style-name="al"/>
            <text:p text:style-name="al">
            <text:span text:style-name="nadrukcur">Het college van burgemeester en wethouders van Amersfoort,</text:span>
          </text:p>
            <text:p text:style-name="al"/>
            <text:p text:style-name="al">
            <text:span text:style-name="nadrukcur">namens deze:</text:span>
          </text:p>
            <text:p text:style-name="al"/>
            <text:p text:style-name="al">
            <text:span text:style-name="nadrukcur">gevolgd door de handtekening, de inspecteur parkeerbelastingen en de naam van de functionaris.</text:spa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bekendmaking.</text:p>
          </text:section>
          <text:section text:name="artikel_id1-3-2-2-5" text:style-name="artikel">
            <text:p text:style-name="artikel_kop_titel"><text:span text:style-name="artikel_kop_label">Artikel</text:span> <text:span text:style-name="artikel_kop_nr">6.</text:span> </text:p>
            <text:p text:style-name="al">Dit besluit wordt aangehaald als: Besluit machtiging voor beroep in cassatie gemeentelijke parkeerbelastingen Amersfoort 2022.</text:p>
          </text:section>
        </text:section>
        <text:section text:name="regeling-sluiting_id1-3-2-3" text:style-name="regeling-sluiting">
          <text:section text:name="ondertekening_id1-3-2-3-1">
            <text:p><text:span text:style-name="functie">Aldus vastgesteld in de vergadering van het college van burgemeester en wethouders van 30 augustus 2022.</text:span></text:p>
          </text:section>
          <text:section text:name="ondertekening_id1-3-2-3-2">
            <text:p><text:span text:style-name="functie"/></text:p>
            <text:p><text:span text:style-name="functie"/></text:p>
            <text:p><text:span text:style-name="functie">De secretaris, </text:span></text:p>
            <text:p><text:span text:style-name="functie">N.W. Kamphorst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L.M.M.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97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7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7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8, eerste lid, van de Algemene wet inzake rijksbelastingen]|[1.0:c:BWBR0002320&amp;artikel=28&amp;lid=1&amp;g=2022-01-01</meta:user-defined>
    <meta:user-defined meta:name="DC.source">artikel 231, tweede lid, van de Gemeentewet]|[1.0:c:BWBR0005416&amp;artikel=231&amp;lid=2&amp;g=2022-08-01</meta:user-defined>
    <meta:user-defined meta:name="DC.source">afdeling 10.1.1 van de Algemene wet bestuursrecht]|[1.0:c:BWBR0005537&amp;afdeling=10.1.1&amp;g=2022-08-02</meta:user-defined>
    <meta:user-defined meta:name="DCTERMS.alternative">Besluit machtiging voor beroep in cassatie gemeentelijke parkeerbelastingen Amersfoort 2022</meta:user-defined>
    <dc:language>nl</dc:language>
    <meta:user-defined meta:name="OVERHEIDop.locatietype/OVERHEIDop.gebiedsmarkering">Gemeente</meta:user-defined>
    <meta:user-defined meta:name="DC.title">Besluit machtiging voor beroep in cassatie inzake parkeerbelastingen Amersfoort 2022</meta:user-defined>
    <meta:user-defined meta:name="DCTERMS.W3CDTF/DCTERMS.available">2022-09-07</meta:user-defined>
    <meta:user-defined meta:name="DCTERMS.W3CDTF/OVERHEIDop.jaargang">2022</meta:user-defined>
    <meta:user-defined meta:name="OVERHEIDop.publicationIssue">400977</meta:user-defined>
    <meta:user-defined meta:name="OVERHEIDop.betreftRegeling">CVDR681051_1</meta:user-defined>
    <meta:user-defined meta:name="OVERHEIDop.GmbID/DC.identifier">gmb-2022-400977</meta:user-defined>
    <meta:user-defined meta:name="xs:date/OVERHEIDop.startdatum">2022-09-08</meta:user-defined>
    <meta:user-defined meta:name="OVERHEIDop.versieInformatie"/>
  </office:meta>
</office:document-meta>
</file>