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Einsteinlaan 57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 Einsteinlaan 57, 9615TE, voor het wijzigen in een kozijn in plaats van een roldeur,  4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096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. Einsteinlaan 57 Kolham aanvraag omgeving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962</meta:user-defined>
    <meta:user-defined meta:name="OVERHEIDop.GmbID/DC.identifier">gmb-2022-400962</meta:user-defined>
    <meta:user-defined meta:name="OVERHEIDop.versieInformatie"/>
  </office:meta>
</office:document-meta>
</file>