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Papendrecht Kennisgeving ontvangst activiteitenbesluit milieubeheer Oosteind 74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ape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 74 Papendrecht</text:p>
            <text:p text:style-name="common-al">Het gaat over het oprichten van een bedrijf.Het bedrijf houdt zich bezig met het ontwerpen en solderen van printplaten.</text:p>
            <text:p text:style-name="common-al">
            <text:span text:style-name="nadrukvet">Locatie: Oosteind 74 te Papendrecht</text:span>
          </text:p>
            <text:p text:style-name="common-al">Datum ontvangst: 22 augustus 2022</text:p>
            <text:p text:style-name="common-al">Deze melding is afgehandeld onder zaaknummer Z-22-41337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0095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Papendrecht Kennisgeving ontvangst activiteitenbesluit milieubeheer Oosteind 74 te Papendrecht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0957</meta:user-defined>
    <meta:user-defined meta:name="OVERHEIDop.GmbID/DC.identifier">gmb-2022-400957</meta:user-defined>
    <meta:user-defined meta:name="OVERHEIDop.versieInformatie"/>
  </office:meta>
</office:document-meta>
</file>