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lengen van een tijdelijke noodopvang - Legolaan 1 in Grootegast</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Westerkwartier een aanvraag ontvangen voor het verlengen van een tijdelijke noodopvang op locatie Legolaan 1 in Grootegast. De aanvraag is geregistreerd onder zaaknummer Z202203089.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095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5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5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lengen van een tijdelijke noodopvang - Legolaan 1 in Grootegast</meta:user-defined>
    <meta:user-defined meta:name="DCTERMS.W3CDTF/DCTERMS.available">2022-09-07</meta:user-defined>
    <meta:user-defined meta:name="DCTERMS.W3CDTF/OVERHEIDop.jaargang">2022</meta:user-defined>
    <meta:user-defined meta:name="OVERHEIDop.publicationIssue">400956</meta:user-defined>
    <meta:user-defined meta:name="OVERHEIDop.GmbID/DC.identifier">gmb-2022-400956</meta:user-defined>
    <meta:user-defined meta:name="OVERHEIDop.versieInformatie"/>
  </office:meta>
</office:document-meta>
</file>