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en maatwerkvoorschriften vetafscheider, Slotlaan 246 A in Zeist</text:p>
      <text:section text:name="zakelijke-mededeling_id1-3-2" text:style-name="zakelijke-mededeling">
        <text:section text:name="zakelijke-mededeling-tekst_id1-3-2-1" text:style-name="zakelijke-mededeling-tekst">
          <text:section text:name="tekst_id1-3-2-1-1" text:style-name="tekst">
            <text:p text:style-name="common-al">De gemeente Zeist heeft een verzoek om maatwerkvoorschriften voor lunchroom Bijzonder Leuk op de Slotlaan 246A in Zeist geweigerd. Het gaat om een maatwerkvoorschrift voor het gebruiken van een vetafscheider en slibvangput die <text:span text:style-name="nadrukvet">niet</text:span> NEN 1825-1 &amp; 2 conform zijn. De gemeente heeft op 2 september 2022 het besluit genomen.</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1 september 2022. U kunt binnen zes weken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1/186662.</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1/186662.</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095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5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5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weigeren maatwerkvoorschriften vetafscheider, Slotlaan 246 A in Zeist</meta:user-defined>
    <meta:user-defined meta:name="DCTERMS.W3CDTF/DCTERMS.available">2022-09-07</meta:user-defined>
    <meta:user-defined meta:name="DCTERMS.W3CDTF/OVERHEIDop.jaargang">2022</meta:user-defined>
    <meta:user-defined meta:name="OVERHEIDop.publicationIssue">400951</meta:user-defined>
    <meta:user-defined meta:name="OVERHEIDop.GmbID/DC.identifier">gmb-2022-400951</meta:user-defined>
    <meta:user-defined meta:name="OVERHEIDop.versieInformatie"/>
  </office:meta>
</office:document-meta>
</file>