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uitbouw aan de woning aan Ledderweg 38, 8161SX Epe (4987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een uitbouw aan de woning aan Ledderweg 38, 8161SX Epe.Datum besluit:  01-09-2022Zaaknummer:  498783</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0094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4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4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2695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een uitbouw aan de woning aan Ledderweg 38, 8161SX Epe (498783)</meta:user-defined>
    <meta:user-defined meta:name="DCTERMS.W3CDTF/DCTERMS.available">2022-09-07</meta:user-defined>
    <meta:user-defined meta:name="DCTERMS.W3CDTF/OVERHEIDop.jaargang">2022</meta:user-defined>
    <meta:user-defined meta:name="OVERHEIDop.publicationIssue">400947</meta:user-defined>
    <meta:user-defined meta:name="OVERHEIDop.GmbID/DC.identifier">gmb-2022-400947</meta:user-defined>
    <meta:user-defined meta:name="OVERHEIDop.versieInformatie"/>
  </office:meta>
</office:document-meta>
</file>