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Bazaar Nederlandse Hervormde Gemeente Harmelen op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988</meta:user-defined>
    <meta:user-defined meta:name="DCTERMS.abstract">het organiseren van een loterij tijdens de Bazaar Nederlandse Hervormde Gemeente Harmelen op 21 oktober 2022</meta:user-defined>
    <dc:language>nl</dc:language>
    <meta:user-defined meta:name="OVERHEIDop.locatietype/OVERHEIDop.gebiedsmarkering">Punt</meta:user-defined>
    <meta:user-defined meta:name="DC.title">Besluit/beoordeling (Harmelen, Iepenlaan 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43</meta:user-defined>
    <meta:user-defined meta:name="OVERHEIDop.GmbID/DC.identifier">gmb-2022-400943</meta:user-defined>
    <meta:user-defined meta:name="OVERHEIDop.versieInformatie"/>
  </office:meta>
</office:document-meta>
</file>