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Geestdorp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961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estdorp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soleren van de buiten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094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4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4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96105</meta:user-defined>
    <meta:user-defined meta:name="DCTERMS.abstract">het isoleren van de buiten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Geestdorp 47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0941</meta:user-defined>
    <meta:user-defined meta:name="OVERHEIDop.GmbID/DC.identifier">gmb-2022-400941</meta:user-defined>
    <meta:user-defined meta:name="OVERHEIDop.versieInformatie"/>
  </office:meta>
</office:document-meta>
</file>