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5 vakken/Admiraal de Ruijterweg 56-58/4-2-2022, Locatie: Admiraal De Ruijterweg 56A</text:p>
            <text:p text:style-name="common-al">Looptijd :-- t/m 04-02-2022</text:p>
            <text:p text:style-name="common-al">Verzonden naar aanvrager op: 27-01-2022</text:p>
            <text:p text:style-name="common-al">Kenmerk gemeente: Z/22/1999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90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089</meta:user-defined>
    <meta:user-defined meta:name="DCTERMS.abstract">TVM+5 vakken/Admiraal de Ruijterweg 56-58/4-2-2022, Admiraal De Ruijterweg 56A</meta:user-defined>
    <dc:language>nl</dc:language>
    <meta:user-defined meta:name="OVERHEIDop.locatietype/OVERHEIDop.gebiedsmarkering">Punt</meta:user-defined>
    <meta:user-defined meta:name="DC.title">Besluit apv vergunning Verleend Admiraal De Ruijterweg 56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094</meta:user-defined>
    <meta:user-defined meta:name="OVERHEIDop.GmbID/DC.identifier">gmb-2022-40094</meta:user-defined>
    <meta:user-defined meta:name="OVERHEIDop.versieInformatie"/>
  </office:meta>
</office:document-meta>
</file>