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e Dij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sept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30 bomen t.b.v. bouwrijp maken Steegsche Velden Noord</text:p>
            <text:p text:style-name="common-al">
            <text:span text:style-name="nadrukvet">Locatie:</text:span>
          </text:p>
            <text:p text:style-name="common-al">Nieuwe Dijk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09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30 bomen t.b.v. bouwrijp maken Steegsche Velden Noord; Nieuwe Dijk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Nieuwe Dijk in 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28</meta:user-defined>
    <meta:user-defined meta:name="OVERHEIDop.GmbID/DC.identifier">gmb-2022-400928</meta:user-defined>
    <meta:user-defined meta:name="OVERHEIDop.versieInformatie"/>
  </office:meta>
</office:document-meta>
</file>