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Marijkestraat 3, 2712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3520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6 juli 2022</text:p>
            <text:p text:style-name="common-al">De globale locatie:Marijkestraat 3, 2712CT Zoetermeer</text:p>
            <text:p text:style-name="common-al">
            <text:span text:style-name="nadrukvet">Besluitgegevens</text:span>
          </text:p>
            <text:p text:style-name="common-al">De besluitdatum:5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9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ijkestraat 3, 2712C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Marijkestraat 3, 2712CT Zoeterm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22</meta:user-defined>
    <meta:user-defined meta:name="OVERHEIDop.GmbID/DC.identifier">gmb-2022-400922</meta:user-defined>
    <meta:user-defined meta:name="OVERHEIDop.versieInformatie"/>
  </office:meta>
</office:document-meta>
</file>