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6 appartementen op de locatie Koningin Julianastraat in Twello - perceel 9750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7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9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16 appartementen op de locatie Koningin Julianastraat in Twello - perceel 9750B Twello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21</meta:user-defined>
    <meta:user-defined meta:name="OVERHEIDop.GmbID/DC.identifier">gmb-2022-400921</meta:user-defined>
    <meta:user-defined meta:name="OVERHEIDop.versieInformatie"/>
  </office:meta>
</office:document-meta>
</file>