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2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22 besloten om de beslistermijn voor de aanvraag met zaaknummer OV-2022-0498 voor een omgevingsvergunning op locatie Boxtelseweg 2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9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xtelseweg 2A te Schijnd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19</meta:user-defined>
    <meta:user-defined meta:name="OVERHEIDop.GmbID/DC.identifier">gmb-2022-400919</meta:user-defined>
    <meta:user-defined meta:name="OVERHEIDop.versieInformatie"/>
  </office:meta>
</office:document-meta>
</file>