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Landelijk gebied; Zomerweg 49 Drempt'</text:p>
      <text:section text:name="zakelijke-mededeling_id1-3-2" text:style-name="zakelijke-mededeling">
        <text:section text:name="zakelijke-mededeling-tekst_id1-3-2-1" text:style-name="zakelijke-mededeling-tekst">
          <text:section text:name="tekst_id1-3-2-1-1" text:style-name="tekst">
            <text:p text:style-name="common-al">Het wijzigingsplan 'Landelijk gebied; Zomerweg 49 Drempt' is 25 augustus 2022 onherroepelijk geworden. Het plan ligt voor een ieder ter inzage.</text:p>
            <text:p text:style-name="common-al">Het plan heeft betrekking op een functieverandering van agrarisch naar wonen.</text:p>
            <text:p text:style-name="common-al">U kunt het plan op de volgende manieren inzien:</text:p>
            <text:p text:style-name="common-al">- Digitaal via <text:a xlink:href="https://www.ruimtelijkeplannen.nl/viewer/view?planidn=NL.IMRO.1876.WPL0015-VG01" xlink:type="simple">https://www.ruimtelijkeplannen.nl/viewer/view?planidn=NL.IMRO.1876.WPL0015-VG01</text:a>. Het plan bestaat uit diverse technische bestanden. Deze kunt u downloaden via <text:a xlink:href="http://&lt;span class='missing'&gt;digitaleplannen.nl/1876/1B13FAEB-36D1-441A-8A24-B0B1D14FA197&lt;/span&gt;" xlink:type="simple">digitaleplannen.nl/1876/1B13FAEB-36D1-441A-8A24-B0B1D14FA197</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Met het onherroepelijk worden van dit plan zijn de tot dat moment geldende bestemmings-, wijzigings- en uitwerkingsplannen komen te vervallen.</text:p>
            <text:p text:style-name="last-al">Aangezien het plan thans onherroepelijk is, bestaat er geen mogelijkheid meer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91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WPL0015-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herroepelijk wijzigingsplan 'Landelijk gebied; Zomerweg 49 Drempt'</meta:user-defined>
    <meta:user-defined meta:name="DCTERMS.W3CDTF/DCTERMS.available">2022-09-13</meta:user-defined>
    <meta:user-defined meta:name="DCTERMS.W3CDTF/OVERHEIDop.jaargang">2022</meta:user-defined>
    <meta:user-defined meta:name="OVERHEIDop.publicationIssue">400913</meta:user-defined>
    <meta:user-defined meta:name="OVERHEIDop.GmbID/DC.identifier">gmb-2022-400913</meta:user-defined>
    <meta:user-defined meta:name="OVERHEIDop.versieInformatie"/>
  </office:meta>
</office:document-meta>
</file>