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vangen van de oude garage voor een nieuwe garage, Oosterlandweg 40 in Mijdrecht</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melding Activiteitenbesluit ontvangen voor het bedrijf op het adres Oosterlandweg 40 in Mijdrecht. Het gaat om een melding voor het vervangen van de oude garage voor een nieuwe garag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43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090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0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0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vangen van de oude garage voor een nieuwe garage, Oosterlandweg 40 in Mijdrecht</meta:user-defined>
    <meta:user-defined meta:name="DCTERMS.W3CDTF/DCTERMS.available">2022-09-07</meta:user-defined>
    <meta:user-defined meta:name="DCTERMS.W3CDTF/OVERHEIDop.jaargang">2022</meta:user-defined>
    <meta:user-defined meta:name="OVERHEIDop.publicationIssue">400909</meta:user-defined>
    <meta:user-defined meta:name="OVERHEIDop.GmbID/DC.identifier">gmb-2022-400909</meta:user-defined>
    <meta:user-defined meta:name="OVERHEIDop.versieInformatie"/>
  </office:meta>
</office:document-meta>
</file>