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het bouwen van 45 woningen aan Aria-Zuid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45 woningen in het gebied Aria-Zuid, globaal gelegen ten zuiden van het Pykeswegje. Het gaat hierbij om vrijstaande woningen, 2^1 kap-woningen, rijwoningen en levensloopbestendige woningen. De ontwikkeling loopt vooruit op een nieuw bestemmingsplan voor Aria-Zuid.</text:p>
            <text:p text:style-name="common-al">Het initiatief past niet in het geldende bestemmingsplan “Aria”, omdat voor de gronden waar de 45 woningen zijn gesitueerd een bestemming "Wonen - Uit te werken - 2" geldt, welke bestemming geen rechtstreekse bouwmogelijkheden biedt. Burgemeester en wethouders zijn van plan met de omgevingsvergunning af te wijken van het bestemmingsplan.</text:p>
            <text:p text:style-name="common-al">Van 8 september tot en met 19 oktober 2022 ligt het ontwerp van de te verlenen omgevingsvergunning, met de daarop betrekking hebbende stukken, gedurende zes weken ter inzage. De ontwerpbeschikking is digitaal te raadplegen op <text:a xlink:href="http://www.ruimtelijkeplannen.nl/web-roo/?planidn=NL.IMRO.0664.OVGZ09-ON99" xlink:type="simple"><text:span text:style-name="nadrukondlijn">www.ruimtelijkeplannen.nl/web-roo/?planidn=NL.IMRO.0664.OVGZ09-ON99</text:span></text:a>. Digitaal inzien kan, indien nodig, ook in het Stadskantoor, M.A. de Ruijterlaan 2 te Goes.</text:p>
            <text:p text:style-name="common-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9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omgevingsvergunning voor het bouwen van 45 woningen aan Aria-Zuid te Goes</meta:user-defined>
    <meta:user-defined meta:name="DCTERMS.W3CDTF/DCTERMS.available">2022-09-07</meta:user-defined>
    <meta:user-defined meta:name="DCTERMS.W3CDTF/OVERHEIDop.jaargang">2022</meta:user-defined>
    <meta:user-defined meta:name="OVERHEIDop.publicationIssue">400907</meta:user-defined>
    <meta:user-defined meta:name="OVERHEIDop.GmbID/DC.identifier">gmb-2022-400907</meta:user-defined>
    <meta:user-defined meta:name="OVERHEIDop.versieInformatie"/>
  </office:meta>
</office:document-meta>
</file>