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eerste fase voor het onderdeel m.e.r. beoordeling (Obm, reguliere procedure)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oerendijk 27 Fijnaart   </text:p>
                  </table:table-cell>
                  <table:table-cell table:style-name="entry" table:number-rows-spanned="1" table:number-columns-spanned="1">
                    <text:p text:style-name="table_al">Omgevingsvergunning beperkte milieutoets (OBM), eerste fase voor de omschakeling naar een biologische varkenshouderij.</text:p>
                  </table:table-cell>
                </table:table-row>
              </table:table>
              <text:p text:style-name="table_bottom"/>
            </text:section>
            <text:p text:style-name="common-al">De beschikking en de bijbehorende stukken zijn gedurende zes weken na de dag van verzending van de beschikking, <text:span text:style-name="nadrukvet">tot en met 10 oktober 2022 in te zien</text:span> bij de gemeente Moerdijk.</text:p>
            <text:p text:style-name="common-al">De beschikking is op 26 augustus 2022 verzonden naar het bedrijf.</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09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mgevingsvergunning beperkte milieutoets:</meta:user-defined>
    <meta:user-defined meta:name="DCTERMS.W3CDTF/DCTERMS.available">2022-09-07</meta:user-defined>
    <meta:user-defined meta:name="DCTERMS.W3CDTF/OVERHEIDop.jaargang">2022</meta:user-defined>
    <meta:user-defined meta:name="OVERHEIDop.publicationIssue">400903</meta:user-defined>
    <meta:user-defined meta:name="OVERHEIDop.GmbID/DC.identifier">gmb-2022-400903</meta:user-defined>
    <meta:user-defined meta:name="OVERHEIDop.versieInformatie"/>
  </office:meta>
</office:document-meta>
</file>