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eeksterweg 101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september 2022 een aanvraag ontvangen voor het aanbouwen van een overdekte uitloop aan vleeskuikenstallen en oprichten van een stal op de locatie Streeksterweg 101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09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aanbouwen van een overdekte uitloop aan vleeskuikenstallen en oprichten van een stal, Streeksterweg 101 in Usquert (2 september 2022)</meta:user-defined>
    <dc:language>nl</dc:language>
    <meta:user-defined meta:name="OVERHEIDop.locatietype/OVERHEIDop.gebiedsmarkering">Adres</meta:user-defined>
    <meta:user-defined meta:name="DC.title">Kennisgeving ontvangst aanvraag omgevingsvergunning Streeksterweg 101 in Usque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02</meta:user-defined>
    <meta:user-defined meta:name="OVERHEIDop.GmbID/DC.identifier">gmb-2022-400902</meta:user-defined>
    <meta:user-defined meta:name="OVERHEIDop.versieInformatie"/>
  </office:meta>
</office:document-meta>
</file>