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markeweg, nabij Groot Brun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964 voor een omgevingsvergunning : het vellen van 1 els, op locatie Usselermarkeweg, nabij Groot Brunink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90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0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Usselermarkeweg, nabij Groot Bruninkstraa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900</meta:user-defined>
    <meta:user-defined meta:name="OVERHEIDop.GmbID/DC.identifier">gmb-2022-400900</meta:user-defined>
    <meta:user-defined meta:name="OVERHEIDop.versieInformatie"/>
  </office:meta>
</office:document-meta>
</file>