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Riels Kwadrant  </text:p>
      <text:section text:name="regeling_id1-3-2" text:style-name="regeling">
        <text:section text:name="aanhef_id1-3-2-1" text:style-name="aanhef">
          <text:section text:name="preambule_id1-3-2-1-1" text:style-name="preambule">
            <text:p text:style-name="al">
            <text:span text:style-name="nadrukvet">Aanwijzing </text:span>
          </text:p>
            <text:p text:style-name="al">Het college van burgemeester en wethouders van Goirle maakt op grond van artikel 7 lid 1 van de Wet voorkeursrecht gemeenten (Wvg) bekend dat de gemeenteraad op 13 september 2022 op grond van het bepaalde in artikel 2 en 4 Wvg besloten hebben gronden aan te wijzen als gronden waarop de artikelen 10 tot en met 15, 24 en 26 Wvg van toepassing zijn. De gronden zijn aangeduid als toekomstig gebied voor sportvoorzieningen, alle niet-agrarisch en alle nader uit te werken. </text:p>
            <text:p text:style-name="al">Deze gronden zijn nader aangegeven op de bij het besluit behorende kadastrale tekening en de daarbij behorende lijst met aangewezen percelen. </text:p>
            <text:p text:style-name="al">Het besluit tot aanwijzing treedt in werking een dag na publicatie in de Staatscourant. Publicatie in de Staatscourant vindt plaats op 14 september 2022. Het gemeentelijk voorkeursrecht treedt dus in werking op 15 september 2022. Het besluit heeft een geldingsduur van maximaal drie jaar tenzij voor dat tijdstip een bestemmingsplan is vastgesteld. Met het raadsbesluit is de aanwijzing, waartoe burgemeester en wethouders op grond van artikel 6 Wvg op 18 juni 2022 hebben besloten, binnen de wettelijke termijn van drie maanden bestendigd. </text:p>
            <text:p text:style-name="al">De aanwijzing houdt in dat eigenaren en rechthebbenden op de aangewezen gronden, wanneer deze die gronden dan wel de daarop gevestigde beperkte rechten wensen te vervreemden, deze eerst aan de gemeente Goirle te koop moeten aanbieden. </text:p>
            <text:p text:style-name="al">
            <text:span text:style-name="nadrukvet">Ter inzage </text:span>
          </text:p>
            <text:p text:style-name="al">Het besluit tot aanwijzing ligt met de bijbehorende kadastrale tekening en overige stukken met ingang van 15 september 2022 gedurende zes weken ter inzage in het gemeentehuis aan het Oranjeplein 1 in Goirle. De openingstijden van het gemeentehuis zijn maandag tot en met vrijdag van 09.00 tot 12.30 uur. Op verzoek kunnen de stukken buiten openingstijden worden ingezien. U kunt hiervoor een afspraak maken met de heer Theo Li, telefoonnummer (013) 5310 657. </text:p>
            <text:p text:style-name="al">De eigenaren en rechthebbenden worden per brief op de hoogte gebracht van dit besluit.</text:p>
            <text:p text:style-name="al">
            <text:span text:style-name="nadrukvet">Bezwaar en voorlopige voorziening </text:span>
          </text:p>
            <text:p text:style-name="al">Belanghebbenden kunnen op grond van de Algemene wet bestuursrecht binnen zes weken na dagtekening van deze publicatie in de Staatscourant (dus vanaf september 2022) tegen dit besluit tot aanwijzing een bezwaarschrift indienen bij de gemeenteraad van Goirle, Postbus 17, 5051 AA Goirle. Het bezwaarschrift moet ondertekend zijn en ten minste bevatten: uw naam en adres, de datum, een omschrijving van het besluit waartegen het bezwaarschrift is gericht en de gronden van uw bezwaar.</text:p>
            <text:p text:style-name="al">Het indienen van een bezwaarschrift heeft geen opschortende werking. De indiener van het bezwaarschrift kan, als onverwijlde spoed dat – gelet op de betrokken belangen – vereist, eveneens een voorlopige voorziening vragen bij de Voorzieningenrechter van de Rechtbank Zeeland-West-Brabant, Sector Bestuursrecht, Postbus 90110, 4800 RA Breda.</text:p>
            <text:p text:style-name="al">
            <text:span text:style-name="nadrukcur">Goirle 13 september 2022. </text:span>
            <text:span text:style-name="nadrukcur">Burgemeester en wethouders van Goirle. </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08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8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meta:user-defined meta:name="DCTERMS.abstract">Locatie: Riels Kwadrant</meta:user-defined>
    <dc:language>nl</dc:language>
    <meta:user-defined meta:name="OVERHEIDop.locatietype/OVERHEIDop.gebiedsmarkering">Punt</meta:user-defined>
    <meta:user-defined meta:name="DC.title">Vestiging voorkeursrecht Riels Kwadrant</meta:user-defined>
    <meta:user-defined meta:name="DCTERMS.W3CDTF/DCTERMS.available">2022-09-07</meta:user-defined>
    <meta:user-defined meta:name="DCTERMS.W3CDTF/OVERHEIDop.jaargang">2022</meta:user-defined>
    <meta:user-defined meta:name="OVERHEIDop.publicationIssue">400895</meta:user-defined>
    <meta:user-defined meta:name="OVERHEIDop.GmbID/DC.identifier">gmb-2022-400895</meta:user-defined>
    <meta:user-defined meta:name="OVERHEIDop.versieInformatie"/>
  </office:meta>
</office:document-meta>
</file>