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2 een aanvraag voor een omgevingsvergunning ontvangen. Dit betreft actualiseren brandveiligheidsconcept (wijziging eerder verleende vergunning) ter plaatse van de Roelat 1 t/m 67 in Reeuwijk. De aanvraag is geregistreerd onder kenmerk 2022211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8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Roelat 1 t/m 67 in Reeuwijk</meta:user-defined>
    <meta:user-defined meta:name="DCTERMS.W3CDTF/DCTERMS.available">2022-09-07</meta:user-defined>
    <meta:user-defined meta:name="DCTERMS.W3CDTF/OVERHEIDop.jaargang">2022</meta:user-defined>
    <meta:user-defined meta:name="OVERHEIDop.publicationIssue">400892</meta:user-defined>
    <meta:user-defined meta:name="OVERHEIDop.GmbID/DC.identifier">gmb-2022-400892</meta:user-defined>
    <meta:user-defined meta:name="OVERHEIDop.versieInformatie"/>
  </office:meta>
</office:document-meta>
</file>