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lasseweg 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gemeente Eemsdelta maakt bekend de volgende omgevingsvergunning op grond van de Wet algemene bepalingen omgevingsrecht (Wabo) te hebben verleend, en te hebben verzonden aan de aanvrager: </text:p>
            <text:p text:style-name="common-al">Melasseweg 1, 9936 CX te Farmsum, Contitank BV, voor het vergroten van de doorzet van Used Cooking Oils (UCO) naar maximaal 200.000 m3, waarbij de totale opslagcapaciteit en de totale doorzet binnen de inrichting niet zal wijzigen</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Ter inzage</text:span>
          </text:p>
            <text:p text:style-name="common-al">Het besluit en bijbehorende stukken liggen vanaf 8 september 2022 tot en met 6 weken later ter inzage bij de gemeente Eemsdelta. Voor het inzien van de stukken kan een afspraak worden gemaakt via telefoonnummer 14 0596 of per </text:p>
            <text:p text:style-name="common-al">e-mail gemeente@eemsdelta.nl.</text:p>
            <text:p text:style-name="common-al"/>
            <text:p text:style-name="common-al">
            <text:span text:style-name="nadrukvet">Beroep en voorlopige voorziening</text:span>
          </text:p>
            <text:p text:style-name="common-al">Gedurende de periode dat het besluit ter inzage ligt, kunt u beroep instellen bij de 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08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Melasseweg 1 te Farmsum</meta:user-defined>
    <meta:user-defined meta:name="DCTERMS.W3CDTF/DCTERMS.available">2022-09-07</meta:user-defined>
    <meta:user-defined meta:name="DCTERMS.W3CDTF/OVERHEIDop.jaargang">2022</meta:user-defined>
    <meta:user-defined meta:name="OVERHEIDop.publicationIssue">400884</meta:user-defined>
    <meta:user-defined meta:name="OVERHEIDop.GmbID/DC.identifier">gmb-2022-400884</meta:user-defined>
    <meta:user-defined meta:name="OVERHEIDop.versieInformatie"/>
  </office:meta>
</office:document-meta>
</file>