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0 woningen aan Verzetshelden 14, 16, 18, 20, 32, 34 en Sterakkers 16, 17, 18, 19, 31, 32, 33, 34, 35, 36, 38, 39, 40 en 42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2 een omgevingsvergunning verleend. De gemeente geeft hiermee toestemming voor het bouwen van 20 woningen aan Verzetshelden 14, 16, 18, 20, 32, 34 en Sterakkers 26, 27, 28, 29, 31, 32, 33, 34, 35, 36, 38, 39, 40, en 42 in Hoogeloon. Het kenmerk van de gemeente voor deze zaak is 1728169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8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692</meta:user-defined>
    <meta:user-defined meta:name="DCTERMS.abstract">bouwen van 20 woningen</meta:user-defined>
    <dc:language>nl</dc:language>
    <meta:user-defined meta:name="OVERHEIDop.locatietype/OVERHEIDop.gebiedsmarkering">Punt</meta:user-defined>
    <meta:user-defined meta:name="DC.title">Vergunning voor het bouwen van 20 woningen aan Verzetshelden 14, 16, 18, 20, 32, 34 en Sterakkers 16, 17, 18, 19, 31, 32, 33, 34, 35, 36, 38, 39, 40 en 42 Hoogeloon</meta:user-defined>
    <meta:user-defined meta:name="DCTERMS.W3CDTF/DCTERMS.available">2022-09-07</meta:user-defined>
    <meta:user-defined meta:name="DCTERMS.W3CDTF/OVERHEIDop.jaargang">2022</meta:user-defined>
    <meta:user-defined meta:name="OVERHEIDop.publicationIssue">400882</meta:user-defined>
    <meta:user-defined meta:name="OVERHEIDop.GmbID/DC.identifier">gmb-2022-400882</meta:user-defined>
    <meta:user-defined meta:name="OVERHEIDop.versieInformatie"/>
  </office:meta>
</office:document-meta>
</file>