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bomen (23 bomen), Dokter Kijlstraweg 109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109, Mûnein</text:p>
            <text:p text:style-name="common-al">Olo: 7211119</text:p>
            <text:p text:style-name="common-al">het kappen van diverse bomen (23 bomen)</text:p>
            <text:p text:style-name="common-al">Datum ontvangst: 03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08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diverse bomen (23 bomen), Dokter Kijlstraweg 109, Mûnei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81</meta:user-defined>
    <meta:user-defined meta:name="OVERHEIDop.GmbID/DC.identifier">gmb-2022-400881</meta:user-defined>
    <meta:user-defined meta:name="OVERHEIDop.versieInformatie"/>
  </office:meta>
</office:document-meta>
</file>