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878379) Laan van Heldenburg 26 en 62 Voorburg jaarlijks buurt/straatfeest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het jaarlijks buurt/straatfeest op 24 september 2022 van 13:00 tot 23:00 uur.</text:p>
            <text:p text:style-name="common-al">
            <text:span text:style-name="nadrukvet">Datum bekendmaking besluit: </text:span>5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8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en (kenmerk 878379) Laan van Heldenburg 26 en 62 Voorburg jaarlijks buurt/straatfeest op 24 september 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71</meta:user-defined>
    <meta:user-defined meta:name="OVERHEIDop.GmbID/DC.identifier">gmb-2022-400871</meta:user-defined>
    <meta:user-defined meta:name="OVERHEIDop.versieInformatie"/>
  </office:meta>
</office:document-meta>
</file>