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houden van de Havendagen Zevenbergen op zaterdag 17 september 2022 en op zondag 18 september op de Markt, Noordhaven en Zuidhaven in Zevenbergen (verzonden 24 augustus 2022)</text:p>
              </text:list-item>
              <text:list-item text:style-override="id1-3-2-1-1-3-2">
                <text:number>2.</text:number>
                <text:p text:style-name="al">Het houden van het Water Weekend Willemstad op zaterdag 24 september 2022 aan de Parade, Binnenhaven, Benedenkade, Raadhuisstraat, deel van de Voorstraat en de Waterpoort in Willemstad (verzonden 25 augustus 2022)</text:p>
              </text:list-item>
              <text:list-item text:style-override="id1-3-2-1-1-3-3">
                <text:number>3.</text:number>
                <text:p text:style-name="al">Het houden van een openingsfeest van de steiger, een jubileumfeest en baggercup op donderdag 8 september 2022, vrijdag 9 september 2022 en zaterdag 10 september 2022 bij Watersportvereniging Willemstad aan de Lantaarndijk 4 in Willemstad (verzonden 26 augustus 2022)</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common-al">Voor meer informatie over de vergunning kunt u op werkdagen van 8.30u tot 12.00u telefonisch contact opnemen met het Team veiligheid, vergunningen, toezicht en handha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8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Evenementenvergunning</meta:user-defined>
    <meta:user-defined meta:name="DCTERMS.W3CDTF/DCTERMS.available">2022-09-07</meta:user-defined>
    <meta:user-defined meta:name="DCTERMS.W3CDTF/OVERHEIDop.jaargang">2022</meta:user-defined>
    <meta:user-defined meta:name="OVERHEIDop.publicationIssue">400870</meta:user-defined>
    <meta:user-defined meta:name="OVERHEIDop.GmbID/DC.identifier">gmb-2022-400870</meta:user-defined>
    <meta:user-defined meta:name="OVERHEIDop.versieInformatie"/>
  </office:meta>
</office:document-meta>
</file>