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F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6F, 9603BM, voor de aanleg van 2 padelbanen op een bestaande tennisbaan, 2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8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6F Hoogezand 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55</meta:user-defined>
    <meta:user-defined meta:name="OVERHEIDop.GmbID/DC.identifier">gmb-2022-400855</meta:user-defined>
    <meta:user-defined meta:name="OVERHEIDop.versieInformatie"/>
  </office:meta>
</office:document-meta>
</file>