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41 7681 ER Vroomshoop, kappen van een eik, ontvangen op 01-09-2022, zaaknummer Twenterand2022-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straat 41 7681ER Vroomshoop</text:p>
            <text:p text:style-name="common-al">Project: kappen van een eik</text:p>
            <text:p text:style-name="common-al">Ingekomen: 01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8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wenterand2022-000001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Nieuwstraat 41 7681 ER Vroomshoop, kappen van een eik, ontvangen op 01-09-2022, zaaknummer Twenterand2022-00000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852</meta:user-defined>
    <meta:user-defined meta:name="OVERHEIDop.GmbID/DC.identifier">gmb-2022-400852</meta:user-defined>
    <meta:user-defined meta:name="OVERHEIDop.versieInformatie"/>
  </office:meta>
</office:document-meta>
</file>