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van de Popschool op 3 september 2022 van 13.00 uur tot 17.00 uur op het grasveld naast Passage nr 2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stichting Popschool Waddinxveen voor Open Dag van de Popschool op 3 september 2022 van </text:p>
            <text:p text:style-name="common-al">13.00 uur tot 17.00 uur op het grasveld naast Passage nr 23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08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 Dag van de Popschool op 3 september 2022 van 13.00 uur tot 17.00 uur op het grasveld naast Passage nr 23 te Waddinx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49</meta:user-defined>
    <meta:user-defined meta:name="OVERHEIDop.GmbID/DC.identifier">gmb-2022-400849</meta:user-defined>
    <meta:user-defined meta:name="OVERHEIDop.versieInformatie"/>
  </office:meta>
</office:document-meta>
</file>