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2 september 2022 vergunning is verleend voor het organiseren van een (gemeenschaps)veiling. Het evenement wordt gehouden in café ’t Centrum, Driestedenweg 126, 1661 BL te De Weere. De vergunning en de eventueel daarbij behorende samenhangende besluiten is geldig op zaterdag 24 september 2022 van 20:00 tot 00:00 uur.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08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collectevergunning</meta:user-defined>
    <meta:user-defined meta:name="DCTERMS.W3CDTF/DCTERMS.available">2022-09-07</meta:user-defined>
    <meta:user-defined meta:name="DCTERMS.W3CDTF/OVERHEIDop.jaargang">2022</meta:user-defined>
    <meta:user-defined meta:name="OVERHEIDop.publicationIssue">400847</meta:user-defined>
    <meta:user-defined meta:name="OVERHEIDop.GmbID/DC.identifier">gmb-2022-400847</meta:user-defined>
    <meta:user-defined meta:name="OVERHEIDop.versieInformatie"/>
  </office:meta>
</office:document-meta>
</file>