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 augustus 2022 aanvraag omgevingsvergunning, Hallehuis 2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augustus 2022 voor het brandveilig in gebruik nemen van het kindcentrum De Rietpluim aan de Hallehuis 2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084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4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4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29 augustus 2022 voor Brandveilig gebruik Kindcentrum De Rietpluim aan de Hallehuis 2 in Delfzijl.</meta:user-defined>
    <dc:language>nl</dc:language>
    <meta:user-defined meta:name="OVERHEIDop.locatietype/OVERHEIDop.gebiedsmarkering">Adres</meta:user-defined>
    <meta:user-defined meta:name="DC.title">29 augustus 2022 aanvraag omgevingsvergunning, Hallehuis 2 in Delfzijl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0843</meta:user-defined>
    <meta:user-defined meta:name="OVERHEIDop.GmbID/DC.identifier">gmb-2022-400843</meta:user-defined>
    <meta:user-defined meta:name="OVERHEIDop.versieInformatie"/>
  </office:meta>
</office:document-meta>
</file>