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Langs de Gouweloop 2022 op 2 oktober 2022 van 13.00 uur tot 15.30 op en rondom het Gouweplein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Verleend aan SC Antilope voor de Langs de Gouweloop 2022. Het evenement vindt plaats op </text:p>
            <text:p text:style-name="common-al">2 oktober 2022 van 13.00 uur tot 15.30 uur op en rondom het Gouweplein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10">
              <text:list-item text:style-override="id1-3-2-1-1-10-1">
                <text:number>•</text:number>
                <text:p text:style-name="al">–uw naam, adres en telefoonnummer;</text:p>
              </text:list-item>
              <text:list-item text:style-override="id1-3-2-1-1-10-2">
                <text:number>•</text:number>
                <text:p text:style-name="al">–de datum waarop u het bezwaar indient;</text:p>
              </text:list-item>
              <text:list-item text:style-override="id1-3-2-1-1-10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10-4">
                <text:number>•</text:number>
                <text:p text:style-name="al">–waarom u het niet eens bent met het besluit;</text:p>
              </text:list-item>
              <text:list-item text:style-override="id1-3-2-1-1-10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Postbus 400, 2740 AK WADDINXV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0084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4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4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Langs de Gouweloop 2022 op 2 oktober 2022 van 13.00 uur tot 15.30 op en rondom het Gouweplein te Waddinxve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842</meta:user-defined>
    <meta:user-defined meta:name="OVERHEIDop.GmbID/DC.identifier">gmb-2022-400842</meta:user-defined>
    <meta:user-defined meta:name="OVERHEIDop.versieInformatie"/>
  </office:meta>
</office:document-meta>
</file>