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Westereemsweg 5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september 2022 een melding in kader van het Activiteitenbesluit ontvangen voor het uitbreiden van de werkzaamheden op de locatie Westereemsweg 5 in Eemshaven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083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3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3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uitbreiden van de werkzaamheden, Westereemsweg 5 in Eemshaven (1 september 2022)</meta:user-defined>
    <dc:language>nl</dc:language>
    <meta:user-defined meta:name="OVERHEIDop.locatietype/OVERHEIDop.gebiedsmarkering">Adres</meta:user-defined>
    <meta:user-defined meta:name="DC.title">Kennisgeving ontvangst melding Acitviteitenbesluit Westereemsweg 5 in Eemshav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838</meta:user-defined>
    <meta:user-defined meta:name="OVERHEIDop.GmbID/DC.identifier">gmb-2022-400838</meta:user-defined>
    <meta:user-defined meta:name="OVERHEIDop.versieInformatie"/>
  </office:meta>
</office:document-meta>
</file>