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Lemp 8 in Megchelen (W-2022-05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590 - de Lemp 8 in Megchelen, plaatsen dakkapel, aanvraag ontvangen 5 september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40083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83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83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de Lemp 8 in Megchelen (W-2022-0590)</meta:user-defined>
    <dc:language>nl</dc:language>
    <meta:user-defined meta:name="OVERHEIDop.locatietype/OVERHEIDop.gebiedsmarkering">Adres</meta:user-defined>
    <meta:user-defined meta:name="DC.title">Aanvraag omgevingsvergunning, de Lemp 8 in Megchelen (W-2022-0590)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835</meta:user-defined>
    <meta:user-defined meta:name="OVERHEIDop.GmbID/DC.identifier">gmb-2022-400835</meta:user-defined>
    <meta:user-defined meta:name="OVERHEIDop.versieInformatie"/>
  </office:meta>
</office:document-meta>
</file>