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erfafscheiding, Lichtenberglaan 1 te De Meern,  HZ_WABO-22-18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chtenberglaan 1 te De Meern</text:p>
            <text:p text:style-name="common-al">HZ_WABO-22-18584</text:p>
            <text:p text:style-name="common-al">Toelichting: het bouwen van een erfafscheiding</text:p>
            <text:p text:style-name="common-al">Datum besluit: 2 september 2022</text:p>
            <text:p text:style-name="common-al">Startdatum bezwaartermijn: 3 septem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082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82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82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erfafscheiding, Lichtenberglaan 1 te De Meern,  HZ_WABO-22-18584</meta:user-defined>
    <meta:user-defined meta:name="DCTERMS.W3CDTF/DCTERMS.available">2022-09-07</meta:user-defined>
    <meta:user-defined meta:name="DCTERMS.W3CDTF/OVERHEIDop.jaargang">2022</meta:user-defined>
    <meta:user-defined meta:name="OVERHEIDop.externeBijlage">Publiceerbaar-A|exb-2022-49991</meta:user-defined>
    <meta:user-defined meta:name="OVERHEIDop.externeBijlage">Besluit omgevingsvergunning publiceerbaar|exb-2022-49992</meta:user-defined>
    <meta:user-defined meta:name="OVERHEIDop.publicationIssue">400828</meta:user-defined>
    <meta:user-defined meta:name="OVERHEIDop.GmbID/DC.identifier">gmb-2022-400828</meta:user-defined>
    <meta:user-defined meta:name="OVERHEIDop.versieInformatie"/>
  </office:meta>
</office:document-meta>
</file>