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pareren van scheuren en het vervangen van de voegen in de voor- en achtergevel aan Raadhuisplei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pareren van scheuren en het vervangen van de voegen in de voor- en achtergevel aan Raadhuisplei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8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pareren van scheuren en het vervangen van de voegen in de voor- en achtergevel aan Raadhuisplein 3</meta:user-defined>
    <meta:user-defined meta:name="DCTERMS.W3CDTF/DCTERMS.available">2022-09-07</meta:user-defined>
    <meta:user-defined meta:name="DCTERMS.W3CDTF/OVERHEIDop.jaargang">2022</meta:user-defined>
    <meta:user-defined meta:name="OVERHEIDop.publicationIssue">400818</meta:user-defined>
    <meta:user-defined meta:name="OVERHEIDop.GmbID/DC.identifier">gmb-2022-400818</meta:user-defined>
    <meta:user-defined meta:name="OVERHEIDop.versieInformatie"/>
  </office:meta>
</office:document-meta>
</file>