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Taptadestraat 3 2316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3166</text:p>
            <text:p text:style-name="common-al">Ingekomen: 01-09-2022 00:00</text:p>
            <text:p text:style-name="common-al">Locatie: Taptadestraat 3 2316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3166" xlink:type="simple">publicatiesomgevingsvergunningen@leiden.nl</text:a> de volgende gegevens:</text:p>
            <text:p text:style-name="common-al">-het kenmerk van de aanvraag: Z/22/34331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81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3166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Taptadestraat 3 2316LG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49_7199063_16620399...|exb-2022-49988</meta:user-defined>
    <meta:user-defined meta:name="OVERHEIDop.publicationIssue">400813</meta:user-defined>
    <meta:user-defined meta:name="OVERHEIDop.GmbID/DC.identifier">gmb-2022-400813</meta:user-defined>
    <meta:user-defined meta:name="OVERHEIDop.versieInformatie"/>
  </office:meta>
</office:document-meta>
</file>