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tuinhuisje aan de Korendijk, kavel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orendijk, kavel 4 </text:p>
                <text:p text:style-name="al">Omschrijving : bouwen van een tuinhuisje </text:p>
                <text:p text:style-name="al">Zaaknummer : Z/2022/390416 </text:p>
                <text:p text:style-name="al">Datum besluit : 2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081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1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416</meta:user-defined>
    <meta:user-defined meta:name="DCTERMS.abstract">Korendijk, kavel 4, te Heemskerk.</meta:user-defined>
    <dc:language>nl</dc:language>
    <meta:user-defined meta:name="OVERHEIDop.locatietype/OVERHEIDop.gebiedsmarkering">Weg</meta:user-defined>
    <meta:user-defined meta:name="DC.title">Verlengen beslistermijn aanvraag omgevingsvergunning, bouwen van een tuinhuisje aan de Korendijk, kavel 4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810</meta:user-defined>
    <meta:user-defined meta:name="OVERHEIDop.GmbID/DC.identifier">gmb-2022-400810</meta:user-defined>
    <meta:user-defined meta:name="OVERHEIDop.versieInformatie"/>
  </office:meta>
</office:document-meta>
</file>