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eigerd voor het plaatsen van een erfafscheiding aan Sportparklaan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plaatsen van een erfafscheiding aan Sportparklaan 25A. De omgevingsvergunning is geweigerd. </text:p>
            <text:p text:style-name="tussenkopcur">Bent u het niet eens met de omgevingsvergunning?</text:p>
            <text:p text:style-name="common-al">U kunt het college van de gemeente Heemstede tot en met 12 oktober 2022 laten weten dat u het niet eens bent met de omgevingsvergunning. Dit heet bezwaar maken. U kunt bezwaar maken als de omgevingsvergunning tegen uw belangen ingaat. U stuurt uw bezwaar per post naar: Het college van burgemeester en wethouders van de gemeente Heemstede, Postbus 352, 2100 AJ Heemstede of digitaal via <text:a xlink:href="http://www.heemstede.nl/aanvragen-en-regelen/bezwaar-maken-besluit-gemeente" xlink:type="simple">www.heemstede.nl/aanvragen-en-regelen/bezwaar-maken-besluit-gemeente</text:a>.</text:p>
            <text:p text:style-name="tussenkopcur">Zorg dat u de juiste informatie in uw bezwaar zet</text:p>
            <text:p text:style-name="common-al">In uw bezwaar staat in ieder geval:</text:p>
            <text:p text:style-name="common-al">• uw naam en adres</text:p>
            <text:p text:style-name="common-al">• uw telefoonnummer of e-mailadres</text:p>
            <text:p text:style-name="common-al">• de datum waarop u uw bezwaar schrijft</text:p>
            <text:p text:style-name="common-al">• het besluit waartegen u bezwaar maakt</text:p>
            <text:p text:style-name="common-al">• de reden van uw bezwaar</text:p>
            <text:p text:style-name="common-al">• uw handtekening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0080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0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0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eweigerd voor het plaatsen van een erfafscheiding aan Sportparklaan 25A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808</meta:user-defined>
    <meta:user-defined meta:name="OVERHEIDop.GmbID/DC.identifier">gmb-2022-400808</meta:user-defined>
    <meta:user-defined meta:name="OVERHEIDop.versieInformatie"/>
  </office:meta>
</office:document-meta>
</file>