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.Janstraat 1 te Ottersum: het herinrichten van een bestaand pand (ontvangstdatum: 3 september 2022) 2022-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erinrichten van een bestaand pand aan de St. Janstraat 1 te Ottersum (2022-0981)</text:p>
            <text:p text:style-name="common-al">
            <text:span text:style-name="nadrukvet">Ontvangstdatum</text:span>
          </text:p>
            <text:p text:style-name="common-al">Deze aanvraag is ontvangen op 3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080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t.Janstraat 1 te Ottersum: het herinrichten van een bestaand pand (ontvangstdatum: 3 september 2022) 2022-0981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0801</meta:user-defined>
    <meta:user-defined meta:name="OVERHEIDop.GmbID/DC.identifier">gmb-2022-400801</meta:user-defined>
    <meta:user-defined meta:name="OVERHEIDop.versieInformatie"/>
  </office:meta>
</office:document-meta>
</file>