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299, Holtum-Noordweg 9, 6121 R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oornemens de volgende omgevingsvergunning te verlenen.</text:p>
            <text:p text:style-name="common-al"/>
            <text:p text:style-name="common-al">Omschrijving activiteiten: Het veranderen of veranderen van de werking (veranderingsvergunning) van een inrichting voor het op- en overslaan, het stuffen en strippen, het begassen en ventileren en het testen en repareren van (koel)containers met (gevaarlijke) stoffen en koopmansproducten. Het betreft de uitbreiding van de gassingscapaciteit van 15.000 naar 25.000 containers per jaar, de realisatie van een extra gassingsvak, een wijziging van de opstelling van bestaande gassingsvakken, een uitbreiding van de opslag van bestrijdingsmiddelen met 1.200 liter sulfurylfluoride in een PGS-15 kluis en de realisatie van een (extra) mobiele laad- en loskraan.</text:p>
            <text:p text:style-name="common-al">Het gebruiken van gronden of bouwwerken in strijd met een bestemmingsplan</text:p>
            <text:p text:style-name="common-al">Locatie: Holtum-Noordweg 9, 6121 RE te Born </text:p>
            <text:p text:style-name="common-al">Datum ter inzage legging: 8 september 2022</text:p>
            <text:p text:style-name="common-al">Dossiernummer gemeente: Om21.0299</text:p>
            <text:p text:style-name="common-al">Zaaknummer RUDZL: 2021-208295</text:p>
            <text:p text:style-name="common-al"/>
            <text:p text:style-name="common-al">
            <text:span text:style-name="nadrukvet">Inzage</text:span>
          </text:p>
            <text:p text:style-name="common-al">Het ontwerpbesluit en alle overige relevante stukken liggen van 8 september 2022 tot en met 19 oktober 2022 ter inzage in het gemeentehuis te Geleen, balie Vergunningen, Markt 1, 6161 GE t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Advies en zienswijze over het ontwerpbesluit</text:span>
          </text:p>
            <text:p text:style-name="last-al">Van 8 september 2022 tot en met 19 oktober 2022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een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08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ontwerpbesluit verlenen; dossiernummer Om21.0299, Holtum-Noordweg 9, 6121 RE te Born (uitgebreide voorbereidingsprocedure)</meta:user-defined>
    <meta:user-defined meta:name="DCTERMS.W3CDTF/DCTERMS.available">2022-09-07</meta:user-defined>
    <meta:user-defined meta:name="DCTERMS.W3CDTF/OVERHEIDop.jaargang">2022</meta:user-defined>
    <meta:user-defined meta:name="OVERHEIDop.publicationIssue">400800</meta:user-defined>
    <meta:user-defined meta:name="OVERHEIDop.GmbID/DC.identifier">gmb-2022-400800</meta:user-defined>
    <meta:user-defined meta:name="OVERHEIDop.versieInformatie"/>
  </office:meta>
</office:document-meta>
</file>