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september 2022 heeft de gemeente Wijdemeren een aanvraag omgevingsvergunning ontvangen voor afwijken v/h bestemmingsplan Loosdrecht JazzFestival op 17 september 2022 op de locatie Oud-Loosdrechtsedijk 117 te Loosdrecht. De aanvraag is geregistreerd onder zaaknummer Z.7420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2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07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17 te Loos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96</meta:user-defined>
    <meta:user-defined meta:name="OVERHEIDop.GmbID/DC.identifier">gmb-2022-400796</meta:user-defined>
    <meta:user-defined meta:name="OVERHEIDop.versieInformatie"/>
  </office:meta>
</office:document-meta>
</file>