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6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voor bezwaarschriften Heemstede houdt een hoorzitting op 6 oktober 2022 vanaf 20.00 uur. De hoorzitting is in het gemeentehuis aan Raadhuisplein 1, 2101 HA Heemstede.</text:p>
            <text:p text:style-name="tussenkopcur">Dit is de voorlopige agenda van de hoorzitting</text:p>
            <text:list text:style-name="id1-3-2-1-1-3">
              <text:list-item text:style-override="id1-3-2-1-1-3-1">
                <text:number>•</text:number>
                <text:p text:style-name="al">20.00 uur bezwaar tegen de afwijzing van een gehandicaptenparkeerkaart passagier. Dit is niet openbaar  </text:p>
              </text:list-item>
              <text:list-item text:style-override="id1-3-2-1-1-3-2">
                <text:number>•</text:number>
                <text:p text:style-name="al">20.30 uur bezwaar tegen ambtshalve uitschrijving Basisregistratie Personen. Dit is niet openbaar</text:p>
              </text:list-item>
              <text:list-item text:style-override="id1-3-2-1-1-3-3">
                <text:number>•</text:number>
                <text:p text:style-name="al">21.00 uur bezwaar tegen aanwijzing als monument van het pand aan de Binnenweg 160 (voormalig postkantoor)</text:p>
              </text:list-item>
            </text:list>
            <text:p text:style-name="tussenkopcur">Bekijk de definitieve agenda vanaf 4 september 2022 op gemeentebestuur.heemstede.nl</text:p>
            <text:p text:style-name="common-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last-al">Bel met Algemene en Juridische Zaken Heemstede via telefoonnummer 023-5485607.  Of stuur een mail naar: postbusajz@heemsted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07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De commissie voor bezwaarschriften Heemstede houdt een hoorzitting op 6 oktober 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86</meta:user-defined>
    <meta:user-defined meta:name="OVERHEIDop.GmbID/DC.identifier">gmb-2022-400786</meta:user-defined>
    <meta:user-defined meta:name="OVERHEIDop.versieInformatie"/>
  </office:meta>
</office:document-meta>
</file>