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Gebroeders Van Lymborch Festival 2022 op 9, 10 en 11 september 2022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810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2 tot en met 17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78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Gebroeders Van Lymborch Festival 2022 op 9, 10 en 11 september 2022 - Valkhofpark te Nijme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85</meta:user-defined>
    <meta:user-defined meta:name="OVERHEIDop.GmbID/DC.identifier">gmb-2022-400785</meta:user-defined>
    <meta:user-defined meta:name="OVERHEIDop.versieInformatie"/>
  </office:meta>
</office:document-meta>
</file>