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steigers, schaftkeet en toilet nabij Vlietwaard 1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nabij Vlietwaard 16 Alkmaar:</text:span> plaatsen van steigers, schaftkeet en toilet</text:p>
            <text:p text:style-name="common-al">Zaaknummer: 0000373314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okto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0781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781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73314</meta:user-defined>
    <dc:language>nl</dc:language>
    <meta:user-defined meta:name="OVERHEIDop.locatietype/OVERHEIDop.gebiedsmarkering">Adres</meta:user-defined>
    <meta:user-defined meta:name="DC.title">Toestemming voor het plaatsen van steigers, schaftkeet en toilet nabij Vlietwaard 16 te Alkmaar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781</meta:user-defined>
    <meta:user-defined meta:name="OVERHEIDop.GmbID/DC.identifier">gmb-2022-400781</meta:user-defined>
    <meta:user-defined meta:name="OVERHEIDop.versieInformatie"/>
  </office:meta>
</office:document-meta>
</file>